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Figtree" svg:font-family="Figt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Figtree" fo:font-size="14pt" fo:font-weight="bold" style:font-name-asian="F" style:font-size-asian="14pt" style:font-weight-asian="bold" style:font-name-complex="F" style:font-size-complex="14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Figtree" fo:font-size="14pt" style:font-name-asian="F" style:font-size-asian="14pt" style:font-name-complex="F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Figtree" fo:font-size="11pt" style:font-name-asian="F" style:font-size-asian="11pt" style:font-name-complex="F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Figtree" fo:font-size="11pt" style:font-name-asian="F" style:font-size-asian="11pt" style:font-name-complex="F" style:font-size-complex="11pt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style:font-name="Figtree" fo:font-size="11pt" style:font-name-asian="F" style:font-size-asian="11pt" style:font-name-complex="F" style:font-size-complex="11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Figtree" fo:font-size="10pt" style:font-name-asian="F" style:font-size-asian="10pt" style:font-name-complex="F" style:font-size-complex="10pt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Figtree" fo:font-size="8pt" style:font-name-asian="F" style:font-size-asian="8pt" style:font-name-complex="F" style:font-size-complex="8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Figtree" fo:font-size="18pt" fo:font-weight="bold" style:font-name-asian="F" style:font-size-asian="18pt" style:font-weight-asian="bold" style:font-name-complex="F" style:font-size-complex="18pt" style:font-weight-complex="bold"/>
    </style:style>
    <style:style style:name="P9" style:family="paragraph" style:parent-style-name="Standard" style:list-style-name="">
      <style:paragraph-properties fo:text-align="end" style:justify-single-word="false" style:text-autospace="none"/>
      <style:text-properties style:font-name="Figtree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Figtre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F" style:font-size-asian="11pt" style:font-name-complex="F" style:font-size-complex="11pt"/>
    </style:style>
    <style:style style:name="T3" style:family="text">
      <style:text-properties style:font-name="F" fo:font-size="11pt" style:font-name-asian="F" style:font-size-asian="11pt" style:font-name-complex="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8">Formularz odstąpienia od umowy </text:p>
      <text:p text:style-name="P8">zawartej na odległość</text:p>
      <text:p text:style-name="P2"/>
      <text:p text:style-name="P2"/>
      <text:p text:style-name="P2"/>
      <text:p text:style-name="P2"/>
      <text:p text:style-name="P3">Adresat:</text:p>
      <text:p text:style-name="P3">Melania Król z siedzibą w Straszynie, ul. Zwrotnikowa 16, 83-010. </text:p>
      <text:p text:style-name="P3">NIP: 8421717082</text:p>
      <text:p text:style-name="P3"/>
      <text:p text:style-name="P6"><text:span text:style-name="T1">Konsument/Przedsiębiorca korzystający z ochrony konsumenckiej:</text:span></text:p>
      <text:p text:style-name="P6"><text:span text:style-name="T1"/></text:p>
      <text:p text:style-name="P3">Ja, …………………………………………………………………………………………………………………………....</text:p>
      <text:p text:style-name="P3">(imię i nazwisko),</text:p>
      <text:p text:style-name="P3"/>
      <text:p text:style-name="P3">…………………………………………………………………………………………………………………………………..</text:p>
      <text:p text:style-name="P3">(adres)</text:p>
      <text:p text:style-name="P3"/>
      <text:p text:style-name="P3">Dane Firmy (jeśli zamówienie zostało złożone na firmę): </text:p>
      <text:p text:style-name="P3"/>
      <text:p text:style-name="P3"><text:s/>…………………………………………………………………………………………………………………………………………………………….</text:p>
      <text:p text:style-name="P3"/>
      <text:p text:style-name="P3">niniejszym informuję o moim odstąpieniu od umowy sprzedaży następujących rzeczy:</text:p>
      <text:p text:style-name="P3"/>
      <text:p text:style-name="P3"/>
      <text:p text:style-name="P6"><text:span text:style-name="T1">• <text:s/>……………………………………………………………………………………………………………………………………………………………</text:span></text:p>
      <text:p text:style-name="P6"><text:span text:style-name="T1">.</text:span></text:p>
      <text:p text:style-name="P6"><text:span text:style-name="T1">• <text:s/>…………………………………………………………………………………………………………………………………………………………….</text:span></text:p>
      <text:p text:style-name="P6"><text:span text:style-name="T1"/></text:p>
      <text:p text:style-name="P6"><text:span text:style-name="T1">• <text:s/>…………………………………………………………………………………………………………………………………………………………….</text:span></text:p>
      <text:p text:style-name="P6"><text:span text:style-name="T1"/></text:p>
      <text:p text:style-name="P6"><text:span text:style-name="T1">• <text:s/>…………………………………………………………………………………………………………………………………………………………….</text:span></text:p>
      <text:p text:style-name="P6"><text:span text:style-name="T1"/></text:p>
      <text:p text:style-name="P6"><text:span text:style-name="T1">• <text:s/>…………………………………………………………………………………………………………………………………………………………….</text:span></text:p>
      <text:p text:style-name="P6"><text:span text:style-name="T1"/></text:p>
      <text:p text:style-name="P3"/>
      <text:p text:style-name="P3"/>
      <text:p text:style-name="P3">Data zawarcia umowy/odbioru(*):.............................................</text:p>
      <text:p text:style-name="P3"/>
      <text:p text:style-name="P4">Data ..............................</text:p>
      <text:p text:style-name="P3"/>
      <text:p text:style-name="P5">...............................................................</text:p>
      <text:p text:style-name="P5">Podpis konsumenta/Przedsiębiorcy:</text:p>
      <text:p text:style-name="P7">(jeżeli formularz jest przesyłany w wersji papierowej)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>(*)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Figtree" svg:font-family="Figt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ania Król</meta:initial-creator>
    <meta:creation-date>2024-09-18T16:11:28</meta:creation-date>
    <meta:document-statistic meta:table-count="0" meta:image-count="0" meta:object-count="0" meta:page-count="1" meta:paragraph-count="25" meta:word-count="85" meta:character-count="1130"/>
    <dc:date>2024-09-18T16:14:13</dc:date>
    <dc:creator>Melania Król</dc:creator>
    <meta:editing-duration>PT2M46S</meta:editing-duration>
    <meta:editing-cycles>1</meta:editing-cycles>
    <meta:generator>OpenOffice/4.1.12$Unix OpenOffice.org_project/4112m1$Build-9809</meta:generator>
  </office:meta>
</office:document-meta>
</file>